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34</text:p>
          </table:table-cell>
          <table:table-cell table:number-columns-repeated="4" table:style-name="ce10"/>
          <table:table-cell office:value-type="string" table:style-name="ce12">
            <text:p>28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2" table:style-name="ce17">
            <text:p>10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90001:324</text:p>
          </table:table-cell>
          <table:covered-table-cell/>
          <table:table-cell office:value-type="float" office:value="579212.75" table:style-name="ce20">
            <text:p>579212,7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3:599</text:p>
          </table:table-cell>
          <table:covered-table-cell/>
          <table:table-cell office:value-type="float" office:value="431533.3" table:style-name="ce20">
            <text:p>431533,3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3:600</text:p>
          </table:table-cell>
          <table:covered-table-cell/>
          <table:table-cell office:value-type="float" office:value="606511.18000000005" table:style-name="ce20">
            <text:p>606511,1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0:459</text:p>
          </table:table-cell>
          <table:covered-table-cell/>
          <table:table-cell office:value-type="float" office:value="40223.74" table:style-name="ce20">
            <text:p>40223,7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06:108</text:p>
          </table:table-cell>
          <table:covered-table-cell/>
          <table:table-cell office:value-type="float" office:value="772127.09" table:style-name="ce20">
            <text:p>772127,09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100003:220</text:p>
          </table:table-cell>
          <table:covered-table-cell/>
          <table:table-cell office:value-type="float" office:value="359567.54" table:style-name="ce20">
            <text:p>359567,5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2700016:34</text:p>
          </table:table-cell>
          <table:covered-table-cell/>
          <table:table-cell office:value-type="float" office:value="370678.23" table:style-name="ce20">
            <text:p>370678,2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16:234</text:p>
          </table:table-cell>
          <table:covered-table-cell/>
          <table:table-cell office:value-type="float" office:value="1529388.89" table:style-name="ce20">
            <text:p>1529388,89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27:678</text:p>
          </table:table-cell>
          <table:covered-table-cell/>
          <table:table-cell office:value-type="float" office:value="2236626.4" table:style-name="ce20">
            <text:p>2236626,4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101020:162</text:p>
          </table:table-cell>
          <table:covered-table-cell/>
          <table:table-cell office:value-type="float" office:value="281288.90999999997" table:style-name="ce20">
            <text:p>281288,91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900001:262</text:p>
          </table:table-cell>
          <table:covered-table-cell/>
          <table:table-cell office:value-type="float" office:value="367011.56" table:style-name="ce20">
            <text:p>367011,5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000000:823</text:p>
          </table:table-cell>
          <table:covered-table-cell/>
          <table:table-cell office:value-type="float" office:value="1420511" table:style-name="ce20">
            <text:p>1420511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55:180</text:p>
          </table:table-cell>
          <table:covered-table-cell/>
          <table:table-cell office:value-type="float" office:value="1963338.99" table:style-name="ce20">
            <text:p>1963338,99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10:1337</text:p>
          </table:table-cell>
          <table:covered-table-cell/>
          <table:table-cell office:value-type="float" office:value="26117.5" table:style-name="ce20">
            <text:p>26117,5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1501:2050</text:p>
          </table:table-cell>
          <table:covered-table-cell/>
          <table:table-cell office:value-type="float" office:value="125130.17" table:style-name="ce20">
            <text:p>125130,1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401:2009</text:p>
          </table:table-cell>
          <table:covered-table-cell/>
          <table:table-cell office:value-type="float" office:value="356868.4" table:style-name="ce20">
            <text:p>356868,4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501:303</text:p>
          </table:table-cell>
          <table:covered-table-cell/>
          <table:table-cell office:value-type="float" office:value="114357.32" table:style-name="ce20">
            <text:p>114357,3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502:374</text:p>
          </table:table-cell>
          <table:covered-table-cell/>
          <table:table-cell office:value-type="float" office:value="1652827.13" table:style-name="ce20">
            <text:p>1652827,1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502:375</text:p>
          </table:table-cell>
          <table:covered-table-cell/>
          <table:table-cell office:value-type="float" office:value="9689854.9900000002" table:style-name="ce20">
            <text:p>9689854,99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601:202</text:p>
          </table:table-cell>
          <table:covered-table-cell/>
          <table:table-cell office:value-type="float" office:value="123812.06" table:style-name="ce20">
            <text:p>123812,0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550009:114</text:p>
          </table:table-cell>
          <table:covered-table-cell/>
          <table:table-cell office:value-type="float" office:value="803772.84" table:style-name="ce20">
            <text:p>803772,8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2:3830</text:p>
          </table:table-cell>
          <table:covered-table-cell/>
          <table:table-cell office:value-type="float" office:value="4859920.41" table:style-name="ce20">
            <text:p>4859920,41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901040:127</text:p>
          </table:table-cell>
          <table:covered-table-cell/>
          <table:table-cell office:value-type="float" office:value="1560508.73" table:style-name="ce20">
            <text:p>1560508,7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101001:5747</text:p>
          </table:table-cell>
          <table:covered-table-cell/>
          <table:table-cell office:value-type="float" office:value="1980910.96" table:style-name="ce20">
            <text:p>1980910,9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601047:506</text:p>
          </table:table-cell>
          <table:covered-table-cell/>
          <table:table-cell office:value-type="float" office:value="721519.41" table:style-name="ce20">
            <text:p>721519,41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4801015:32</text:p>
          </table:table-cell>
          <table:covered-table-cell/>
          <table:table-cell office:value-type="float" office:value="514484.46" table:style-name="ce20">
            <text:p>514484,4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300002:2965</text:p>
          </table:table-cell>
          <table:covered-table-cell/>
          <table:table-cell office:value-type="float" office:value="844675.6" table:style-name="ce20">
            <text:p>844675,6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5002:2265</text:p>
          </table:table-cell>
          <table:covered-table-cell/>
          <table:table-cell office:value-type="float" office:value="2169104.75" table:style-name="ce20">
            <text:p>2169104,7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0100031:181</text:p>
          </table:table-cell>
          <table:covered-table-cell/>
          <table:table-cell office:value-type="float" office:value="1040304.12" table:style-name="ce20">
            <text:p>1040304,1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2000001:76</text:p>
          </table:table-cell>
          <table:covered-table-cell/>
          <table:table-cell office:value-type="float" office:value="526716.41" table:style-name="ce20">
            <text:p>526716,41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5600001:390</text:p>
          </table:table-cell>
          <table:covered-table-cell/>
          <table:table-cell office:value-type="float" office:value="992240.93" table:style-name="ce20">
            <text:p>992240,9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2002:225</text:p>
          </table:table-cell>
          <table:covered-table-cell/>
          <table:table-cell office:value-type="float" office:value="81902.759999999995" table:style-name="ce20">
            <text:p>81902,7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2002:226</text:p>
          </table:table-cell>
          <table:covered-table-cell/>
          <table:table-cell office:value-type="float" office:value="93340.4" table:style-name="ce20">
            <text:p>93340,4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2002:227</text:p>
          </table:table-cell>
          <table:covered-table-cell/>
          <table:table-cell office:value-type="float" office:value="113341.92" table:style-name="ce20">
            <text:p>113341,9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2003:169</text:p>
          </table:table-cell>
          <table:covered-table-cell/>
          <table:table-cell office:value-type="float" office:value="379163.25" table:style-name="ce20">
            <text:p>379163,2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2003:171</text:p>
          </table:table-cell>
          <table:covered-table-cell/>
          <table:table-cell office:value-type="float" office:value="90380.41" table:style-name="ce20">
            <text:p>90380,41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2004:376</text:p>
          </table:table-cell>
          <table:covered-table-cell/>
          <table:table-cell office:value-type="float" office:value="1187673.03" table:style-name="ce20">
            <text:p>1187673,0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2005:113</text:p>
          </table:table-cell>
          <table:covered-table-cell/>
          <table:table-cell office:value-type="float" office:value="122792.6" table:style-name="ce20">
            <text:p>122792,6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2005:114</text:p>
          </table:table-cell>
          <table:covered-table-cell/>
          <table:table-cell office:value-type="float" office:value="100745.99" table:style-name="ce20">
            <text:p>100745,99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2005:123</text:p>
          </table:table-cell>
          <table:covered-table-cell/>
          <table:table-cell office:value-type="float" office:value="118897.89" table:style-name="ce20">
            <text:p>118897,89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2005:138</text:p>
          </table:table-cell>
          <table:covered-table-cell/>
          <table:table-cell office:value-type="float" office:value="92420.79" table:style-name="ce20">
            <text:p>92420,79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2007:193</text:p>
          </table:table-cell>
          <table:covered-table-cell/>
          <table:table-cell office:value-type="float" office:value="160502.73000000001" table:style-name="ce20">
            <text:p>160502,7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2007:194</text:p>
          </table:table-cell>
          <table:covered-table-cell/>
          <table:table-cell office:value-type="float" office:value="389758.65" table:style-name="ce20">
            <text:p>389758,6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2007:197</text:p>
          </table:table-cell>
          <table:covered-table-cell/>
          <table:table-cell office:value-type="float" office:value="139275.32999999999" table:style-name="ce20">
            <text:p>139275,3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2007:205</text:p>
          </table:table-cell>
          <table:covered-table-cell/>
          <table:table-cell office:value-type="float" office:value="875748.18" table:style-name="ce20">
            <text:p>875748,1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2007:206</text:p>
          </table:table-cell>
          <table:covered-table-cell/>
          <table:table-cell office:value-type="float" office:value="47607.68" table:style-name="ce20">
            <text:p>47607,6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2007:215</text:p>
          </table:table-cell>
          <table:covered-table-cell/>
          <table:table-cell office:value-type="float" office:value="147682.63" table:style-name="ce20">
            <text:p>147682,6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2010:201</text:p>
          </table:table-cell>
          <table:covered-table-cell/>
          <table:table-cell office:value-type="float" office:value="82381.72" table:style-name="ce20">
            <text:p>82381,7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2010:228</text:p>
          </table:table-cell>
          <table:covered-table-cell/>
          <table:table-cell office:value-type="float" office:value="59883.87" table:style-name="ce20">
            <text:p>59883,8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2010:283</text:p>
          </table:table-cell>
          <table:covered-table-cell/>
          <table:table-cell office:value-type="float" office:value="127940.73" table:style-name="ce20">
            <text:p>127940,7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2010:284</text:p>
          </table:table-cell>
          <table:covered-table-cell/>
          <table:table-cell office:value-type="float" office:value="76557.52" table:style-name="ce20">
            <text:p>76557,5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2010:285</text:p>
          </table:table-cell>
          <table:covered-table-cell/>
          <table:table-cell office:value-type="float" office:value="93024.29" table:style-name="ce20">
            <text:p>93024,29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2010:298</text:p>
          </table:table-cell>
          <table:covered-table-cell/>
          <table:table-cell office:value-type="float" office:value="77898.62" table:style-name="ce20">
            <text:p>77898,6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10:306</text:p>
          </table:table-cell>
          <table:covered-table-cell/>
          <table:table-cell office:value-type="float" office:value="112249.88" table:style-name="ce20">
            <text:p>112249,8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2011:163</text:p>
          </table:table-cell>
          <table:covered-table-cell/>
          <table:table-cell office:value-type="float" office:value="2194668.77" table:style-name="ce20">
            <text:p>2194668,7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2011:326</text:p>
          </table:table-cell>
          <table:covered-table-cell/>
          <table:table-cell office:value-type="float" office:value="207276.24" table:style-name="ce20">
            <text:p>207276,2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2011:349</text:p>
          </table:table-cell>
          <table:covered-table-cell/>
          <table:table-cell office:value-type="float" office:value="317052.55" table:style-name="ce20">
            <text:p>317052,5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2011:352</text:p>
          </table:table-cell>
          <table:covered-table-cell/>
          <table:table-cell office:value-type="float" office:value="134033.14000000001" table:style-name="ce20">
            <text:p>134033,1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2011:366</text:p>
          </table:table-cell>
          <table:covered-table-cell/>
          <table:table-cell office:value-type="float" office:value="37550.74" table:style-name="ce20">
            <text:p>37550,7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2012:242</text:p>
          </table:table-cell>
          <table:covered-table-cell/>
          <table:table-cell office:value-type="float" office:value="102229.97" table:style-name="ce20">
            <text:p>102229,9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2012:270</text:p>
          </table:table-cell>
          <table:covered-table-cell/>
          <table:table-cell office:value-type="float" office:value="219384.43" table:style-name="ce20">
            <text:p>219384,4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2012:273</text:p>
          </table:table-cell>
          <table:covered-table-cell/>
          <table:table-cell office:value-type="float" office:value="2305144.98" table:style-name="ce20">
            <text:p>2305144,9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2012:284</text:p>
          </table:table-cell>
          <table:covered-table-cell/>
          <table:table-cell office:value-type="float" office:value="211510.27" table:style-name="ce20">
            <text:p>211510,2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2012:308</text:p>
          </table:table-cell>
          <table:covered-table-cell/>
          <table:table-cell office:value-type="float" office:value="63067.31" table:style-name="ce20">
            <text:p>63067,31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2012:309</text:p>
          </table:table-cell>
          <table:covered-table-cell/>
          <table:table-cell office:value-type="float" office:value="244166" table:style-name="ce20">
            <text:p>244166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2013:409</text:p>
          </table:table-cell>
          <table:covered-table-cell/>
          <table:table-cell office:value-type="float" office:value="139617.85" table:style-name="ce20">
            <text:p>139617,8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2013:440</text:p>
          </table:table-cell>
          <table:covered-table-cell/>
          <table:table-cell office:value-type="float" office:value="396805.25" table:style-name="ce20">
            <text:p>396805,2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2013:452</text:p>
          </table:table-cell>
          <table:covered-table-cell/>
          <table:table-cell office:value-type="float" office:value="67964.92" table:style-name="ce20">
            <text:p>67964,9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4033:765</text:p>
          </table:table-cell>
          <table:covered-table-cell/>
          <table:table-cell office:value-type="float" office:value="62280.58" table:style-name="ce20">
            <text:p>62280,5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3900004:63</text:p>
          </table:table-cell>
          <table:covered-table-cell/>
          <table:table-cell office:value-type="float" office:value="190058.64" table:style-name="ce20">
            <text:p>190058,6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002000:1766</text:p>
          </table:table-cell>
          <table:covered-table-cell/>
          <table:table-cell office:value-type="float" office:value="159959.32999999999" table:style-name="ce20">
            <text:p>159959,3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5500004:352</text:p>
          </table:table-cell>
          <table:covered-table-cell/>
          <table:table-cell office:value-type="float" office:value="526330.19999999995" table:style-name="ce20">
            <text:p>526330,2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100061:317</text:p>
          </table:table-cell>
          <table:covered-table-cell/>
          <table:table-cell office:value-type="float" office:value="3907564.2" table:style-name="ce20">
            <text:p>3907564,2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700003:558</text:p>
          </table:table-cell>
          <table:covered-table-cell/>
          <table:table-cell office:value-type="float" office:value="5538219.71" table:style-name="ce20">
            <text:p>5538219,71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600006:940</text:p>
          </table:table-cell>
          <table:covered-table-cell/>
          <table:table-cell office:value-type="float" office:value="4566386.97" table:style-name="ce20">
            <text:p>4566386,9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700006:1266</text:p>
          </table:table-cell>
          <table:covered-table-cell/>
          <table:table-cell office:value-type="float" office:value="2072277.63" table:style-name="ce20">
            <text:p>2072277,6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700006:1267</text:p>
          </table:table-cell>
          <table:covered-table-cell/>
          <table:table-cell office:value-type="float" office:value="1183965.79" table:style-name="ce20">
            <text:p>1183965,79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700006:363</text:p>
          </table:table-cell>
          <table:covered-table-cell/>
          <table:table-cell office:value-type="float" office:value="29700.400000000001" table:style-name="ce20">
            <text:p>29700,4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7000:2164</text:p>
          </table:table-cell>
          <table:covered-table-cell/>
          <table:table-cell office:value-type="float" office:value="2689924.6" table:style-name="ce20">
            <text:p>2689924,6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27000:2165</text:p>
          </table:table-cell>
          <table:covered-table-cell/>
          <table:table-cell office:value-type="float" office:value="2689924.6" table:style-name="ce20">
            <text:p>2689924,6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3:431</text:p>
          </table:table-cell>
          <table:covered-table-cell/>
          <table:table-cell office:value-type="float" office:value="76943094.409999996" table:style-name="ce20">
            <text:p>76943094,41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6:6451</text:p>
          </table:table-cell>
          <table:covered-table-cell/>
          <table:table-cell office:value-type="float" office:value="1601744.98" table:style-name="ce20">
            <text:p>1601744,9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5:10139</text:p>
          </table:table-cell>
          <table:covered-table-cell/>
          <table:table-cell office:value-type="float" office:value="7451889" table:style-name="ce20">
            <text:p>7451889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4665</text:p>
          </table:table-cell>
          <table:covered-table-cell/>
          <table:table-cell office:value-type="float" office:value="101219910.06" table:style-name="ce20">
            <text:p>101219910,0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4666</text:p>
          </table:table-cell>
          <table:covered-table-cell/>
          <table:table-cell office:value-type="float" office:value="2866333.87" table:style-name="ce20">
            <text:p>2866333,8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901:5787</text:p>
          </table:table-cell>
          <table:covered-table-cell/>
          <table:table-cell office:value-type="float" office:value="2313198.9" table:style-name="ce20">
            <text:p>2313198,9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760002:76</text:p>
          </table:table-cell>
          <table:covered-table-cell/>
          <table:table-cell office:value-type="float" office:value="430267.56" table:style-name="ce20">
            <text:p>430267,5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900067:81</text:p>
          </table:table-cell>
          <table:covered-table-cell/>
          <table:table-cell office:value-type="float" office:value="1517249.9" table:style-name="ce20">
            <text:p>1517249,9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0019:3181</text:p>
          </table:table-cell>
          <table:covered-table-cell/>
          <table:table-cell office:value-type="float" office:value="2980364.24" table:style-name="ce20">
            <text:p>2980364,2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100011:1208</text:p>
          </table:table-cell>
          <table:covered-table-cell/>
          <table:table-cell office:value-type="float" office:value="3957960.6" table:style-name="ce20">
            <text:p>3957960,6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2500004:485</text:p>
          </table:table-cell>
          <table:covered-table-cell/>
          <table:table-cell office:value-type="float" office:value="252721.47" table:style-name="ce20">
            <text:p>252721,4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823000:1460</text:p>
          </table:table-cell>
          <table:covered-table-cell/>
          <table:table-cell office:value-type="float" office:value="662866.47" table:style-name="ce20">
            <text:p>662866,4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1300013:61</text:p>
          </table:table-cell>
          <table:covered-table-cell/>
          <table:table-cell office:value-type="float" office:value="351318.38" table:style-name="ce20">
            <text:p>351318,3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3001:520</text:p>
          </table:table-cell>
          <table:covered-table-cell/>
          <table:table-cell office:value-type="float" office:value="2712663.05" table:style-name="ce20">
            <text:p>2712663,0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02:169</text:p>
          </table:table-cell>
          <table:covered-table-cell/>
          <table:table-cell office:value-type="float" office:value="737741.84" table:style-name="ce20">
            <text:p>737741,8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6:2889</text:p>
          </table:table-cell>
          <table:covered-table-cell/>
          <table:table-cell office:value-type="float" office:value="748252.89" table:style-name="ce20">
            <text:p>748252,89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6:2890</text:p>
          </table:table-cell>
          <table:covered-table-cell/>
          <table:table-cell office:value-type="float" office:value="364434.05" table:style-name="ce20">
            <text:p>364434,0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6:2891</text:p>
          </table:table-cell>
          <table:covered-table-cell/>
          <table:table-cell office:value-type="float" office:value="250063.79" table:style-name="ce20">
            <text:p>250063,79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6:2892</text:p>
          </table:table-cell>
          <table:covered-table-cell/>
          <table:table-cell office:value-type="float" office:value="1462109.99" table:style-name="ce20">
            <text:p>1462109,99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6:2893</text:p>
          </table:table-cell>
          <table:covered-table-cell/>
          <table:table-cell office:value-type="float" office:value="699790.92" table:style-name="ce20">
            <text:p>699790,9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6:2894</text:p>
          </table:table-cell>
          <table:covered-table-cell/>
          <table:table-cell office:value-type="float" office:value="335356.87" table:style-name="ce20">
            <text:p>335356,8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6:2895</text:p>
          </table:table-cell>
          <table:covered-table-cell/>
          <table:table-cell office:value-type="float" office:value="554404.99" table:style-name="ce20">
            <text:p>554404,99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6:2896</text:p>
          </table:table-cell>
          <table:covered-table-cell/>
          <table:table-cell office:value-type="float" office:value="288833.37" table:style-name="ce20">
            <text:p>288833,3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6:2897</text:p>
          </table:table-cell>
          <table:covered-table-cell/>
          <table:table-cell office:value-type="float" office:value="195786.38" table:style-name="ce20">
            <text:p>195786,3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6:2898</text:p>
          </table:table-cell>
          <table:covered-table-cell/>
          <table:table-cell office:value-type="float" office:value="240371.4" table:style-name="ce20">
            <text:p>240371,4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6:2899</text:p>
          </table:table-cell>
          <table:covered-table-cell/>
          <table:table-cell office:value-type="float" office:value="160893.76000000001" table:style-name="ce20">
            <text:p>160893,7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6:2900</text:p>
          </table:table-cell>
          <table:covered-table-cell/>
          <table:table-cell office:value-type="float" office:value="662959.81999999995" table:style-name="ce20">
            <text:p>662959,8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39:2036</text:p>
          </table:table-cell>
          <table:covered-table-cell/>
          <table:table-cell office:value-type="float" office:value="343994.7" table:style-name="ce20">
            <text:p>343994,7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39:2037</text:p>
          </table:table-cell>
          <table:covered-table-cell/>
          <table:table-cell office:value-type="float" office:value="777081.55" table:style-name="ce20">
            <text:p>777081,5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39:2038</text:p>
          </table:table-cell>
          <table:covered-table-cell/>
          <table:table-cell office:value-type="float" office:value="2901246.46" table:style-name="ce20">
            <text:p>2901246,4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39:2039</text:p>
          </table:table-cell>
          <table:covered-table-cell/>
          <table:table-cell office:value-type="float" office:value="789455.46" table:style-name="ce20">
            <text:p>789455,4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39:2040</text:p>
          </table:table-cell>
          <table:covered-table-cell/>
          <table:table-cell office:value-type="float" office:value="94022546.25" table:style-name="ce20">
            <text:p>94022546,2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49:191</text:p>
          </table:table-cell>
          <table:covered-table-cell/>
          <table:table-cell office:value-type="float" office:value="2274508.16" table:style-name="ce20">
            <text:p>2274508,1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17:11286</text:p>
          </table:table-cell>
          <table:covered-table-cell/>
          <table:table-cell office:value-type="float" office:value="44382.76" table:style-name="ce20">
            <text:p>44382,7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6019:5040</text:p>
          </table:table-cell>
          <table:covered-table-cell/>
          <table:table-cell office:value-type="float" office:value="431909.82" table:style-name="ce20">
            <text:p>431909,8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19:3419</text:p>
          </table:table-cell>
          <table:covered-table-cell/>
          <table:table-cell office:value-type="float" office:value="3001806.74" table:style-name="ce20">
            <text:p>3001806,7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5006:1508</text:p>
          </table:table-cell>
          <table:covered-table-cell/>
          <table:table-cell office:value-type="float" office:value="159399.65" table:style-name="ce20">
            <text:p>159399,6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7021:2032</text:p>
          </table:table-cell>
          <table:covered-table-cell/>
          <table:table-cell office:value-type="float" office:value="23093002" table:style-name="ce20">
            <text:p>23093002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7021:2581</text:p>
          </table:table-cell>
          <table:covered-table-cell/>
          <table:table-cell office:value-type="float" office:value="203091231.44999999" table:style-name="ce20">
            <text:p>203091231,4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35004:15</text:p>
          </table:table-cell>
          <table:covered-table-cell/>
          <table:table-cell office:value-type="float" office:value="538054.34" table:style-name="ce20">
            <text:p>538054,3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28:1387</text:p>
          </table:table-cell>
          <table:covered-table-cell/>
          <table:table-cell office:value-type="float" office:value="3328934.44" table:style-name="ce20">
            <text:p>3328934,4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2004:880</text:p>
          </table:table-cell>
          <table:covered-table-cell/>
          <table:table-cell office:value-type="float" office:value="15360082" table:style-name="ce20">
            <text:p>15360082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7021:16810</text:p>
          </table:table-cell>
          <table:covered-table-cell/>
          <table:table-cell office:value-type="float" office:value="3087990.78" table:style-name="ce20">
            <text:p>3087990,7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35751</text:p>
          </table:table-cell>
          <table:covered-table-cell/>
          <table:table-cell office:value-type="float" office:value="169216.54" table:style-name="ce20">
            <text:p>169216,5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607039:1584</text:p>
          </table:table-cell>
          <table:covered-table-cell/>
          <table:table-cell office:value-type="float" office:value="80074154.510000005" table:style-name="ce22">
            <text:p>80074154,51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6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6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1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1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8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8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8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8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8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8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8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8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8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8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0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24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7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3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3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4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5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2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35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35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35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35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35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35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36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3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3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36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3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4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2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3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21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21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20000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07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07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0701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24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39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45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45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4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46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46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72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77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88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14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25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27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55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5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5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00000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00000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00000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000000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000000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2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901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901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90102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301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4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401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601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701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35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4101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41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41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4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41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41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4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41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41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41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41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41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42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42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42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42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42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42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42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42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42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42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42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42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42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42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42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42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42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42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42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42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42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42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42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42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42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42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42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42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42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42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44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44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44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440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440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44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44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44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44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44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440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44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44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44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44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44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44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44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44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440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44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44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44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44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44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44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44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44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44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44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44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44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44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44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44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44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44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44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44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44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44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440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44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4401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4401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44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44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44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44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44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44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44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44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44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48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4801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4801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4801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4801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49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0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001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001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001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30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200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48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010004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05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2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2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2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2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2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2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2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2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2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2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2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2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2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2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2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2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2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2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2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20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201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2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2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2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2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2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2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2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2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2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2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2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2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2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2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2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2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2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2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2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2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2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2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2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2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2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2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2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2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20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00000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00000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000000:5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000000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00000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000000:5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000000:5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00000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00000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000000:5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00000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1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4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12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3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33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4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4700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4700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4700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470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47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20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1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000000:10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000000:10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000000:14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6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3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36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60001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01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00000:5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201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30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30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13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660003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300019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303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305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31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70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72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010103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0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1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20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240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4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4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000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2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000000:41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43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52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404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404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404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404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603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18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7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806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806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806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8079:10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8079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10019:12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10019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10019:4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10019:4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10019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10019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10019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10019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10019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10019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10019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10019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10019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10019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10019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10019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10019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10019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10019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10019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10019:5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10019:5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10019:5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10019:6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10019:6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10019:6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10019:6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10019:6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10019:6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10019:6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1002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1002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1002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1002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1002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1002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1002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1002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1002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1002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1002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1002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1002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1002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1002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1002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1002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1002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1002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1002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1002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1002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1002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1002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1002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1002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1002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1002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1002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1002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1002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1002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1002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1002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1002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1002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1002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1002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1002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2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2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2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2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2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2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002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1002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002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1002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1002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1002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1002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1002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1002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1002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1002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1002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1002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1002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1002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10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1002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1002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1002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1002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1002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1002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1002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1002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002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1002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1002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002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002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002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1002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002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002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002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002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002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1002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0020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002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1002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1002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1002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1002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1002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1002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10020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10020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1002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1002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10020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10020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002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002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1002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1002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1002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1002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10020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1002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10020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1002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1002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1002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1002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1002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1002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1002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10020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10020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1002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10020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10020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10020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1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1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1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1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1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1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1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1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1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5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5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5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6086:20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7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7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7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7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7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7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7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7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7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7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7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7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7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7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7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7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7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7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7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7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7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7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702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702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7022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702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7022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702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702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702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702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702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702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702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702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702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702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702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702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702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702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702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702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702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702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702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702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7023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702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702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702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702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702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702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702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7023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702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702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7023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702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702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702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702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702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702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702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702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702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702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702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702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702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702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702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702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702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702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702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702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7023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7023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702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702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702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7023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702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702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702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702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7023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7023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7023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7023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1001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1001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1001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1001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1001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1001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1001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1001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1001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1001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1001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1001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1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1001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1001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1001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1001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1001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1001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1001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1001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1001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1001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1001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1001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10012: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1001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10012: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10012: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1001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10012: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10012: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10012: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1001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1001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1001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1001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10012: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1001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10012: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1001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1001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10012: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1001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1001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1001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10012: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1001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1001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10012: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1001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1001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1001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10012: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1001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1001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10012: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10012: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10012: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1001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1001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1001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10012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1001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1001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10012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1001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1001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1001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1001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1001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10012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1001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1001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1001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10012: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10012: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100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10012: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1001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1001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1001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10012: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10012: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1001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1001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1001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1001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10012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1001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10012: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1001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1001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10012: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10012: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10012: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1001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10012: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100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1001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10012: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10012: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10012: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10012: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1001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10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10012: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100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10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10012: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10012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1001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1001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1001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1001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1001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10012: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1001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1001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1001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10012: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1001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10012: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1001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10012: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1001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100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1001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1001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1001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1001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1001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100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1001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10012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10012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100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1001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1001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1001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1001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1001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1001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1001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10012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1001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1001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1001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1001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1001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1001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1001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1001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1001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1001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1001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1001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1001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1001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1001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1001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1001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1001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1001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10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3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52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6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6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6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6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6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6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6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6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6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6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6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6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6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6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6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6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6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6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6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6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6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6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6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6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6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6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6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6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6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6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6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6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6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6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6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6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6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6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6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6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6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6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6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6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6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6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6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6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6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6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6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6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6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6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6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6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603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603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603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603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6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60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603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603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6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6046:6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7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7021:7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8001:17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8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22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45001:11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9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3025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5058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5058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5058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5058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5058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5058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505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5058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5058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505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5058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505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505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505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505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505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5058: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5058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505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505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505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505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505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505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505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5058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505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505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5058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5058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505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505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5058: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5058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5058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5058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505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505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505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505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505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505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505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6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60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6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6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6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6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6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6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6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6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6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6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6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6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6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6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6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6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60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601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6013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6013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6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601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60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6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601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601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601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601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60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601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60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601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601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60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6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601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601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6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6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6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601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601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6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6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6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6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601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6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60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601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601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601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60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601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601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6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60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6015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60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601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601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601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6015: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6015: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6015: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60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6015: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6015: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7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702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702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702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7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7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702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702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702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7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7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7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70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7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702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70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70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702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7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702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7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7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70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7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702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7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7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70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70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7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7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7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702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702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702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702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7027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21">
            <text:p>1012</text:p>
          </table:table-cell>
          <table:table-cell office:value-type="string" table:number-columns-spanned="3" table:number-rows-spanned="1" table:style-name="ce2">
            <text:p>36:34:0607027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098A2754FB9435E6DA5F66CD4F63DE5DB8DE92538545D2F4201045808876CD111C5A13D004D353202EF1D0BDC7F5CCAB22DCA3306913FF14B87B96DE501B4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25-08-28T11:40:55Z</meta:creation-date>
    <dc:date>2025-08-28T11:40:55Z</dc:date>
  </office:meta>
</office:document-meta>
</file>